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T Astra Serif" svg:font-family="PT Astra Serif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Normal" style:master-page-name="MP0" style:family="paragraph">
      <style:paragraph-properties fo:break-before="page" fo:text-indent="3.6423in"/>
    </style:style>
    <style:style style:name="T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" style:parent-style-name="ConsPlusNormal" style:family="paragraph">
      <style:paragraph-properties fo:text-indent="3.6423in"/>
      <style:text-properties style:font-name="Times New Roman" style:font-name-complex="Times New Roman" fo:color="#000000" fo:font-size="12pt" style:font-size-asian="12pt" style:font-size-complex="12pt"/>
    </style:style>
    <style:style style:name="P5" style:parent-style-name="ConsPlusNormal" style:family="paragraph">
      <style:paragraph-properties fo:text-indent="3.6423in"/>
      <style:text-properties style:font-name="Times New Roman" style:font-name-complex="Times New Roman" fo:color="#000000" fo:font-size="12pt" style:font-size-asian="12pt" style:font-size-complex="12pt"/>
    </style:style>
    <style:style style:name="P6" style:parent-style-name="ConsPlusNormal" style:family="paragraph">
      <style:paragraph-properties fo:text-indent="3.6423in"/>
      <style:text-properties style:font-name="Times New Roman" style:font-name-complex="Times New Roman" fo:color="#000000" fo:font-size="12pt" style:font-size-asian="12pt" style:font-size-complex="12pt"/>
    </style:style>
    <style:style style:name="P7" style:parent-style-name="ConsPlusNormal" style:family="paragraph">
      <style:paragraph-properties fo:text-indent="3.7409in"/>
      <style:text-properties style:font-name="Liberation Serif" fo:color="#000000" fo:font-size="14pt" style:font-size-asian="14pt" style:font-size-complex="14pt"/>
    </style:style>
    <style:style style:name="P8" style:parent-style-name="Заголовок1" style:family="paragraph">
      <style:text-properties style:font-name="Liberation Serif" fo:font-weight="bold" style:font-weight-asian="bold" fo:font-style="normal" style:font-style-asian="normal" fo:color="#000000" fo:font-size="14pt" style:font-size-asian="14pt" style:font-size-complex="14pt"/>
    </style:style>
    <style:style style:name="P9" style:parent-style-name="Заголовок1" style:family="paragraph">
      <style:text-properties style:font-name="Liberation Serif" fo:font-weight="bold" style:font-weight-asian="bold" fo:font-style="normal" style:font-style-asian="normal" fo:color="#000000"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center" fo:line-height="95%">
        <style:tab-stops>
          <style:tab-stop style:type="left" style:position="4.25in"/>
        </style:tab-stops>
      </style:paragraph-properties>
      <style:text-properties style:font-name="Liberation Serif" fo:font-weight="bold" style:font-weight-asian="bold" fo:color="#000000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 fo:line-height="95%">
        <style:tab-stops>
          <style:tab-stop style:type="left" style:position="4.25in"/>
        </style:tab-stops>
      </style:paragraph-properties>
      <style:text-properties style:font-name="Liberation Serif" fo:font-weight="bold" style:font-weight-asian="bold" fo:color="#000000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 fo:line-height="95%">
        <style:tab-stops>
          <style:tab-stop style:type="left" style:position="4.25in"/>
        </style:tab-stops>
      </style:paragraph-properties>
      <style:text-properties style:font-name="Liberation Serif" fo:font-weight="bold" style:font-weight-asian="bold" fo:color="#000000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 fo:line-height="95%">
        <style:tab-stops>
          <style:tab-stop style:type="left" style:position="4.25in"/>
        </style:tab-stops>
      </style:paragraph-properties>
    </style:style>
    <style:style style:name="T14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center" fo:line-height="95%">
        <style:tab-stops>
          <style:tab-stop style:type="left" style:position="4.25in"/>
        </style:tab-stops>
      </style:paragraph-properties>
      <style:text-properties style:font-name="Liberation Serif" fo:font-weight="bold" style:font-weight-asian="bold" fo:color="#000000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3937in" fo:background-color="#FFFFFF"/>
    </style:style>
    <style:style style:name="T1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3937in" fo:background-color="#FFFFFF"/>
      <style:text-properties style:font-name="Liberation Serif" fo:color="#000000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3937in" fo:background-color="#FFFFFF"/>
      <style:text-properties style:font-name="Liberation Serif" fo:color="#000000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3937in" fo:background-color="#FFFFFF"/>
      <style:text-properties style:font-name="Liberation Serif" fo:color="#000000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3937in" fo:background-color="#FFFFFF"/>
      <style:text-properties style:font-name="Liberation Serif" fo:color="#000000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3937in" fo:background-color="#FFFFFF"/>
      <style:text-properties style:font-name="Liberation Serif" fo:color="#000000" fo:font-size="14pt" style:font-size-asian="14pt" style:font-size-complex="14pt"/>
    </style:style>
    <style:style style:name="P24" style:parent-style-name="Основнойтекстсотступом" style:family="paragraph">
      <style:paragraph-properties fo:line-height="95%" fo:margin-left="0in" fo:text-indent="0.3937in">
        <style:tab-stops/>
      </style:paragraph-properties>
    </style:style>
    <style:style style:name="T2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3937in" fo:background-color="#FFFFFF"/>
      <style:text-properties style:font-name="Liberation Serif" fo:color="#000000" fo:font-size="14pt" style:font-size-asian="14pt" style:font-size-complex="14pt"/>
    </style:style>
    <style:style style:name="P29" style:parent-style-name="Обычный" style:family="paragraph">
      <style:paragraph-properties fo:text-align="center" fo:text-indent="0.3937in"/>
      <style:text-properties style:font-name="Liberation Serif" fo:font-weight="bold" style:font-weight-asian="bold" fo:color="#000000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3937in" fo:background-color="#FFFFFF"/>
      <style:text-properties style:font-name="Liberation Serif" fo:color="#000000" fo:font-size="14pt" style:font-size-asian="14pt" style:font-size-complex="14pt"/>
    </style:style>
    <style:style style:name="P31" style:parent-style-name="Основнойтекстсотступом" style:family="paragraph">
      <style:paragraph-properties fo:line-height="95%" fo:margin-left="0in" fo:text-indent="0.3937in">
        <style:tab-stops>
          <style:tab-stop style:type="left" style:position="0.625in"/>
        </style:tab-stops>
      </style:paragraph-properties>
    </style:style>
    <style:style style:name="T32" style:parent-style-name="Основнойшрифтабзаца" style:family="text">
      <style:text-properties style:font-name="Liberation Serif" style:font-weight-complex="bold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weight-complex="bold" fo:color="#000000" fo:font-size="14pt" style:font-size-asian="14pt" style:font-size-complex="14pt"/>
    </style:style>
    <style:style style:name="P34" style:parent-style-name="Основнойтекстсотступом" style:family="paragraph">
      <style:paragraph-properties fo:line-height="95%" fo:margin-left="0in" fo:text-indent="0.3937in">
        <style:tab-stops>
          <style:tab-stop style:type="left" style:position="0.62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35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P36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P37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P38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P39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P40" style:parent-style-name="Обычный" style:family="paragraph">
      <style:paragraph-properties fo:text-align="center"/>
    </style:style>
    <style:style style:name="T41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P44" style:parent-style-name="Обычный" style:family="paragraph">
      <style:paragraph-properties fo:text-align="justify"/>
      <style:text-properties style:font-name="Liberation Serif" fo:color="#000000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3937in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3937in"/>
      <style:text-properties style:font-name="Liberation Serif" fo:color="#000000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3937in"/>
      <style:text-properties style:font-name="Liberation Serif" fo:color="#000000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3937in"/>
      <style:text-properties style:font-name="Liberation Serif" fo:color="#000000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3937in"/>
      <style:text-properties style:font-name="Liberation Serif" fo:color="#000000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3937in"/>
      <style:text-properties style:font-name="Liberation Serif" fo:color="#000000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3937in"/>
      <style:text-properties style:font-name="Liberation Serif" fo:color="#000000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3937in"/>
      <style:text-properties style:font-name="Liberation Serif" fo:color="#000000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3937in"/>
      <style:text-properties style:font-name="Liberation Serif" fo:color="#000000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3937in"/>
      <style:text-properties style:font-name="Liberation Serif" fo:color="#000000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3937in"/>
      <style:text-properties style:font-name="Liberation Serif" fo:color="#000000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3937in"/>
      <style:text-properties style:font-name="Liberation Serif" fo:color="#000000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3937in"/>
    </style:style>
    <style:style style:name="T6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3937in" fo:background-color="#FFFFFF"/>
      <style:text-properties style:font-name="Liberation Serif" fo:color="#000000" fo:font-size="14pt" style:font-size-asian="14pt" style:font-size-complex="14pt"/>
    </style:style>
    <style:style style:name="P63" style:parent-style-name="Обычный" style:family="paragraph">
      <style:paragraph-properties fo:text-align="justify" fo:background-color="#FFFFFF"/>
      <style:text-properties style:font-name="Liberation Serif" fo:color="#000000" fo:font-size="14pt" style:font-size-asian="14pt" style:font-size-complex="14pt"/>
    </style:style>
    <style:style style:name="P64" style:parent-style-name="Обычный" style:family="paragraph">
      <style:paragraph-properties fo:text-align="justify" fo:text-indent="0.3937in" fo:background-color="#FFFFFF"/>
      <style:text-properties style:font-name="Liberation Serif" fo:color="#000000" fo:font-size="14pt" style:font-size-asian="14pt" style:font-size-complex="14pt"/>
    </style:style>
    <style:style style:name="P65" style:parent-style-name="Обычный" style:family="paragraph">
      <style:paragraph-properties fo:text-align="justify" fo:text-indent="0.3937in" fo:background-color="#FFFFFF"/>
      <style:text-properties style:font-name="Liberation Serif" fo:color="#000000" fo:font-size="14pt" style:font-size-asian="14pt" style:font-size-complex="14pt"/>
    </style:style>
    <style:style style:name="P66" style:parent-style-name="Обычный" style:family="paragraph">
      <style:paragraph-properties fo:text-align="justify" fo:text-indent="0.3937in" fo:background-color="#FFFFFF"/>
      <style:text-properties style:font-name="Liberation Serif" fo:color="#000000" fo:font-size="14pt" style:font-size-asian="14pt" style:font-size-complex="14pt"/>
    </style:style>
    <style:style style:name="P67" style:parent-style-name="Обычный" style:family="paragraph">
      <style:paragraph-properties fo:text-align="justify" fo:text-indent="0.3937in" fo:background-color="#FFFFFF"/>
      <style:text-properties style:font-name="Liberation Serif" fo:color="#000000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3937in" fo:background-color="#FFFFFF"/>
      <style:text-properties style:font-name="Liberation Serif" fo:color="#000000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3937in" fo:background-color="#FFFFFF"/>
    </style:style>
    <style:style style:name="T7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fo:font-style="italic" style:font-style-asian="italic" style:font-style-complex="italic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75" style:parent-style-name="Обычный" style:family="paragraph">
      <style:paragraph-properties fo:text-align="justify" fo:text-indent="0.3937in" fo:background-color="#FFFFFF"/>
    </style:style>
    <style:style style:name="P76" style:parent-style-name="Обычный" style:family="paragraph">
      <style:paragraph-properties fo:text-align="justify" fo:text-indent="0.3937in"/>
      <style:text-properties style:font-name="Liberation Serif" fo:color="#000000" fo:font-size="14pt" style:font-size-asian="14pt" style:font-size-complex="14pt"/>
    </style:style>
    <style:style style:name="P77" style:parent-style-name="Обычный" style:family="paragraph">
      <style:paragraph-properties fo:text-align="center" fo:text-indent="0.3937in"/>
    </style:style>
    <style:style style:name="T78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 fo:language="en" fo:country="US"/>
    </style:style>
    <style:style style:name="T79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80" style:parent-style-name="Обычный" style:family="paragraph">
      <style:paragraph-properties fo:text-align="justify" fo:text-indent="0.3937in"/>
      <style:text-properties style:font-name="Liberation Serif" fo:color="#000000" fo:font-size="14pt" style:font-size-asian="14pt" style:font-size-complex="14pt"/>
    </style:style>
    <style:style style:name="P81" style:parent-style-name="Обычный" style:family="paragraph">
      <style:paragraph-properties fo:text-align="justify" fo:text-indent="0.3937in"/>
      <style:text-properties style:font-name="Liberation Serif" fo:color="#000000" fo:font-size="14pt" style:font-size-asian="14pt" style:font-size-complex="14pt"/>
    </style:style>
    <style:style style:name="P82" style:parent-style-name="Обычный" style:family="paragraph">
      <style:paragraph-properties fo:text-align="justify" fo:text-indent="0.3937in"/>
      <style:text-properties style:font-name="Liberation Serif" fo:color="#000000" fo:font-size="14pt" style:font-size-asian="14pt" style:font-size-complex="14pt"/>
    </style:style>
    <style:style style:name="P83" style:parent-style-name="Обычный" style:family="paragraph">
      <style:paragraph-properties fo:text-align="justify" fo:text-indent="0.3937in"/>
      <style:text-properties style:font-name="Liberation Serif" fo:color="#000000" fo:font-size="14pt" style:font-size-asian="14pt" style:font-size-complex="14pt"/>
    </style:style>
    <style:style style:name="P84" style:parent-style-name="Обычный" style:family="paragraph">
      <style:paragraph-properties fo:text-align="justify" fo:text-indent="0.3937in"/>
      <style:text-properties style:font-name="Liberation Serif" fo:color="#000000" fo:font-size="14pt" style:font-size-asian="14pt" style:font-size-complex="14pt"/>
    </style:style>
    <style:style style:name="P85" style:parent-style-name="Обычный" style:family="paragraph">
      <style:paragraph-properties style:text-autospace="none" fo:text-align="center" fo:text-indent="0.3937in">
        <style:tab-stops>
          <style:tab-stop style:type="left" style:position="0.75in"/>
        </style:tab-stops>
      </style:paragraph-properties>
      <style:text-properties style:font-name="Liberation Serif" fo:font-weight="bold" style:font-weight-asian="bold" fo:color="#000000" fo:font-size="14pt" style:font-size-asian="14pt" style:font-size-complex="14pt"/>
    </style:style>
    <style:style style:name="P86" style:parent-style-name="Обычный" style:family="paragraph">
      <style:paragraph-properties style:text-autospace="none" fo:text-align="center" fo:text-indent="0.3937in">
        <style:tab-stops>
          <style:tab-stop style:type="left" style:position="0.75in"/>
        </style:tab-stops>
      </style:paragraph-properties>
    </style:style>
    <style:style style:name="T87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 fo:language="en" fo:country="US"/>
    </style:style>
    <style:style style:name="T88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P89" style:parent-style-name="Обычный" style:family="paragraph">
      <style:paragraph-properties fo:text-align="justify" fo:text-indent="0.3937in">
        <style:tab-stops>
          <style:tab-stop style:type="left" style:position="0.7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3937in" fo:background-color="#FFFFFF"/>
      <style:text-properties style:font-name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text-indent="0.3937in"/>
      <style:text-properties style:font-name="Liberation Serif" fo:color="#000000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3937in" fo:background-color="#FFFFFF"/>
    </style:style>
    <style:style style:name="T9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3937in" fo:background-color="#FFFFFF"/>
      <style:text-properties style:font-name="Liberation Serif" fo:color="#000000" fo:font-size="14pt" style:font-size-asian="14pt" style:font-size-complex="14pt"/>
    </style:style>
    <style:style style:name="P95" style:parent-style-name="Обычный" style:family="paragraph">
      <style:paragraph-properties fo:text-align="justify" fo:text-indent="0.3937in"/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96" style:parent-style-name="Обычный" style:family="paragraph">
      <style:paragraph-properties fo:text-align="center" fo:text-indent="0.3937in" fo:background-color="#FFFFFF"/>
    </style:style>
    <style:style style:name="T97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 fo:language="en" fo:country="US"/>
    </style:style>
    <style:style style:name="T98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99" style:parent-style-name="Обычный" style:family="paragraph">
      <style:paragraph-properties fo:text-align="center" fo:text-indent="0.3937in" fo:background-color="#FFFFFF"/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100" style:parent-style-name="Обычный" style:family="paragraph">
      <style:paragraph-properties fo:text-align="justify" fo:text-indent="0.4923in" fo:background-color="#FFFFFF"/>
    </style:style>
    <style:style style:name="T101" style:parent-style-name="Основнойшрифтабзаца" style:family="text">
      <style:text-properties style:font-name="Liberation Serif" style:font-weight-complex="bold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923in" fo:background-color="#FFFFFF"/>
      <style:text-properties style:font-name="Liberation Serif" fo:color="#000000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23in" fo:background-color="#FFFFFF"/>
    </style:style>
    <style:style style:name="T10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text-indent="0.4923in" fo:background-color="#FFFFFF"/>
    </style:style>
    <style:style style:name="T1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9" style:parent-style-name="ConsPlusNormal" style:family="paragraph">
      <style:paragraph-properties fo:text-indent="3.7409in"/>
      <style:text-properties style:font-name="Liberation Serif" fo:color="#000000" fo:font-size="14pt" style:font-size-asian="14pt" style:font-size-complex="14pt"/>
    </style:style>
    <style:style style:name="P110" style:parent-style-name="ConsPlusNormal" style:family="paragraph">
      <style:paragraph-properties fo:text-indent="3.7409in"/>
      <style:text-properties style:font-name="Liberation Serif" fo:color="#000000" fo:font-size="14pt" style:font-size-asian="14pt" style:font-size-complex="14pt"/>
    </style:style>
    <style:style style:name="P111" style:parent-style-name="ConsPlusNormal" style:family="paragraph">
      <style:paragraph-properties fo:text-indent="3.7409in"/>
      <style:text-properties style:font-name="Liberation Serif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УТВЕРЖДЕНО</text:span></text:p>
      <text:p text:style-name="P4">приложением № 1</text:p>
      <text:p text:style-name="P5">к приказу АНО «Медиацентр «Салехард» <text:s text:c="24"/></text:p>
      <text:p text:style-name="P6">от 14 ноября 2022 года <text:s/>№<text:s/></text:p>
      <text:p text:style-name="P7"/>
      <text:h text:style-name="P8" text:outline-level="1"/>
      <text:h text:style-name="P9" text:outline-level="1">Положение</text:h>
      <text:p text:style-name="P10">о проведении благотворительного общественного проекта<text:s/></text:p>
      <text:p text:style-name="P11">«Вместе теплее»</text:p>
      <text:p text:style-name="P12"/>
      <text:p text:style-name="P13"><text:span text:style-name="T14">I</text:span><text:span text:style-name="T15">. Общие положения</text:span></text:p>
      <text:p text:style-name="P16"/>
      <text:p text:style-name="P17"><text:span text:style-name="T18">1. Настоящее Положение регламентирует порядок проведения благотворительного общественного проекта «Вместе теплее» (далее - проект).<text:s/></text:span></text:p>
      <text:p text:style-name="P19">2. Организатором проекта (далее – Организатор) является:</text:p>
      <text:p text:style-name="P20">автономная некоммерческая<text:s/>организация «Медиацентр «Салехард»;</text:p>
      <text:p text:style-name="P21">3.Соорганизаторами (далее – Соорганизаторы) проекта являются:</text:p>
      <text:p text:style-name="P22">местная общественная организация города Салехарда «Совет семей военнослужащих»;</text:p>
      <text:p text:style-name="P23">государственное бюджетное учреждение Ямало-Ненецкого автономного округа «Агентство по развитию регионального туризма».</text:p>
      <text:p text:style-name="P24"><text:span text:style-name="T25">3.<text:s/></text:span><text:span text:style-name="T26">В проекте принимают участие жители Салехарда вне зависимости от рода занятий, национальности и вероисповедания (далее - Участники). Участие в проекте подразумевает полное ознакомление с Положением и согласие<text:s/></text:span><text:span text:style-name="T27">Участников с условиями проекта.</text:span></text:p>
      <text:p text:style-name="P28"/>
      <text:p text:style-name="P29">II. Цели и задачи проведения конкурса</text:p>
      <text:p text:style-name="P30"/>
      <text:p text:style-name="P31"><text:span text:style-name="T32">4. Цель проекта – организация адресной помощи мобилизованным военнослужащим, находящимся в зоне СВО и членам их семей путем сбора благотворительных средств через проведение творческих<text:s/></text:span><text:span text:style-name="T33">мероприятий, конкурса работ и благотворительных распродаж.<text:s/></text:span></text:p>
      <text:p text:style-name="P34">5. Задачами проекта являются:</text:p>
      <text:p text:style-name="P35">- сбор средств на помощь мобилизованным и социальную поддержку их семей;</text:p>
      <text:p text:style-name="P36">- развитие социальной активности населения города;</text:p>
      <text:p text:style-name="P37">- развитие творческой инициативы;</text:p>
      <text:p text:style-name="P38">- привлечение граждан к благотворительности;</text:p>
      <text:p text:style-name="P39">- поддержание позитивного настроения в обществе.</text:p>
      <text:p text:style-name="Обычный"/>
      <text:p text:style-name="P40"><text:span text:style-name="T41">I</text:span><text:span text:style-name="T42">II</text:span><text:span text:style-name="T43">. Условия и порядок проведения конкурса</text:span></text:p>
      <text:p text:style-name="P44"/>
      <text:p text:style-name="P45"><text:span text:style-name="T46">6.<text:s/></text:span><text:span text:style-name="T47">Проект состоит из следующих частей:<text:s/></text:span></text:p>
      <text:p text:style-name="P48">организации и проведения городского творческого конкурса «Вместе теплее»;</text:p>
      <text:p text:style-name="P49">организации<text:s/>и проведения церемонии чествования победителей городского творческого конкурса «Вместе теплее»;</text:p>
      <text:p text:style-name="P50"/>
      <text:p text:style-name="P51">проведения благотворительных распродаж конкурсных работ.</text:p>
      <text:p text:style-name="P52">7. Проект проводится в период с 18 ноября 2022 года по 31 декабря 2022 года.<text:s/></text:p>
      <text:p text:style-name="P53">1 этап<text:s/><text:bookmark-start text:name="_Hlk119316741"/>–<text:bookmark-end text:name="_Hlk119316741"/><text:s/>прием работ с<text:s/>18.11.2022 по 15.12.2022;</text:p>
      <text:p text:style-name="P54">2 этап – подведение итогов, определение победителей, чествование конкурса 15.12.2022 по 23.12.2022</text:p>
      <text:p text:style-name="P55">3 этап - проведение благотворительных распродаж конкурсных работ с 16.12.2022 по 31.12.2022<text:s/></text:p>
      <text:p text:style-name="P56">8. Для участия в конкурсе необходимо:<text:s/></text:p>
      <text:p text:style-name="P57">– изготовить в любой технике (вязание, шитье, валяние и другие) рукавички (варежки);</text:p>
      <text:p text:style-name="P58"><text:bookmark-start text:name="_Hlk119318483"/>–<text:bookmark-end text:name="_Hlk119318483"/><text:s text:c="2"/>доставить/передать работу в офис Организатора по адресу: г. Салехард, ул. Н. Сандалова, д.2;</text:p>
      <text:p text:style-name="P59"><text:span text:style-name="T60">– предоставить Организатору ФИО и контактные данные авторов работ, названи</text:span><text:span text:style-name="T61">е общественной организации, учреждения при подаче коллективных работ.</text:span></text:p>
      <text:p text:style-name="P62">9.  От одного участника принимается не более 10 (десяти) работ, при коллективном участии не более 50 (пятидесяти).</text:p>
      <text:p text:style-name="P63"><text:s text:c="7"/>10. Работы оцениваются по следующим критериям:</text:p>
      <text:p text:style-name="P64">– общее художественное впечатление,<text:s/></text:p>
      <text:p text:style-name="P65">– оригинальность,<text:s/></text:p>
      <text:p text:style-name="P66">– возможность практического применения,</text:p>
      <text:p text:style-name="P67">– качество исполнения и владение выбранной художественной техникой,</text:p>
      <text:p text:style-name="P68">– творческий и креативный подход в оформлении работ.</text:p>
      <text:p text:style-name="P69"><text:span text:style-name="T70">11.  Плата за участие в Проекте не взимается и не предос</text:span><text:span text:style-name="T71">тавляется. Работы остаются в распоряжении Организаторов</text:span><text:span text:style-name="T72"> </text:span><text:span text:style-name="T73">с правом благотворительной продажи с перечислением вырученных средств на расчетный счет местной общественной организации города Салехарда «Совет семей военнослужащих» с последующей публикацией отчета<text:s/></text:span><text:span text:style-name="T74">об использовании средств строго на цели помощи мобилизованным и социальной поддержки их семей.<text:s/></text:span></text:p>
      <text:p text:style-name="P75"/>
      <text:p text:style-name="P76"><text:s/></text:p>
      <text:p text:style-name="P77"><text:span text:style-name="T78">IV</text:span><text:span text:style-name="T79">. Права и обязанности участников и организатора</text:span></text:p>
      <text:p text:style-name="P80"/>
      <text:p text:style-name="P81">12. Принимая участие в проекте, Участники подтверждают полное ознакомление с настоящим Положением и согласие с условиями проекта.</text:p>
      <text:p text:style-name="P82">13.  Предоставляя работу, Участник дает согласие на опубликование фотографий и видеоматериалов конкурсных работ с указанием авторства в различных источниках по выбору организаторов.</text:p>
      <text:p text:style-name="P83">14. Для проведения организаторами создаётся конкурсная комиссия в составе не менее 5 человек (далее – комиссия), в которую входят представители Организатора, Соорганизаторов и приглашенные лидеры общественного<text:s/><text:soft-page-break/>мнения. Комиссия проводит отбор 10 лучших работ по критериям проекта, указанным в п.11 настоящего Положения.</text:p>
      <text:p text:style-name="P84">15.  В случае нарушения условий настоящего Положения, Организатор вправе отказать в участии в конкурсе на отборочном этапе.</text:p>
      <text:p text:style-name="P85"/>
      <text:p text:style-name="P86"><text:span text:style-name="T87">V</text:span><text:span text:style-name="T88">. Подведение итогов конкурса и награждение<text:s/></text:span></text:p>
      <text:p text:style-name="P89"/>
      <text:p text:style-name="P90">16.  Подведение итогов, определение победителей, приглашение победителей<text:s/>на чествование, проведение благотворительной распродажи конкурсных работ проходит со дня окончания приема работ: с 15.12.2022 года по 31.12.2022.</text:p>
      <text:p text:style-name="P91">17. Решение Комиссии оформляется протоколом и утверждается председателем Комиссии. Отдельные Участники проекта по решению Организатора могут награждаться специальными дипломами.</text:p>
      <text:p text:style-name="P92"><text:span text:style-name="T93">18. Формат проведения чествования победителей, благотворительной распродажи, а также их точное место и время определяется Организаторами и Соорганизаторами проекта.</text:span></text:p>
      <text:p text:style-name="P94">19. Фото работ Участников проекта и информация о проведении проекта размещаются на портале «Салехард-онлайн», в газете «Полярный круг» и на страницах официальных аккаунтов в социальных сетях Организатора и Соорганизаторов.</text:p>
      <text:p text:style-name="P95"/>
      <text:p text:style-name="P96"><text:span text:style-name="T97">VI</text:span><text:span text:style-name="T98">. Контактная информация</text:span></text:p>
      <text:p text:style-name="P99"/>
      <text:p text:style-name="P100"><text:span text:style-name="T101">20. Адрес организатора:</text:span><text:span text:style-name="T102"> </text:span></text:p>
      <text:p text:style-name="P103">629007, Ямало-Ненецкий автономный округ, город Салехард, ул. Н. Сандалова, д. 2, АНО «Медиацентр «Салехард».<text:s/></text:p>
      <text:p text:style-name="P104"><text:span text:style-name="T105">Дополнительную информацию можно получить по телефонам:<text:s/></text:span><text:span text:style-name="T106">8(34922)3-73-55, 8(951)991-51-67<text:s/></text:span></text:p>
      <text:p text:style-name="P107"><text:span text:style-name="T108">Координатор проекта – Слинкина Валентина Леонидовна.</text:span></text:p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T Astra Serif" svg:font-family="PT Astra Serif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PT Astra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left="0.25in">
        <style:tab-stops/>
      </style:paragraph-properties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СТРАНИЦА-" style:display-name="- СТРАНИЦА -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Названиеобъекта" style:display-name="Название объекта" style:family="paragraph" style:parent-style-name="Обычный" style:next-style-name="Обычный">
      <style:text-properties fo:font-size="14pt" style:font-size-asian="14pt" style:font-size-complex="10pt"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fo:font-weight="bold" style:font-weight-asian="bold" fo:font-size="12pt" style:font-size-asian="12pt" style:font-size-complex="10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fo:margin-bottom="0in"/>
      <style:text-properties style:font-name="Calibri" style:font-name-asian="Times New Roman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2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Нищета</meta:initial-creator>
    <dc:creator>кор 18</dc:creator>
    <meta:creation-date>2022-11-17T10:41:00Z</meta:creation-date>
    <dc:date>2022-11-17T10:42:00Z</dc:date>
    <meta:print-date>2022-11-14T10:13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90" meta:character-count="5283" meta:row-count="37" meta:non-whitespace-character-count="4503"/>
  </office:meta>
</office:document-meta>
</file>